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Teerketelsteeg 4 1012TB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eerketelsteeg 4 1012TB Amsterdam voor het het legaliseren van de inpandige wijzigingen aan het rijksmonument Teerketelsteeg 4 ten behoeve van de woonfunctie (legalisatie), verzonden op 30-07-2020, Dossiernummer Z2020-C009402</text:p>
            <text:p text:style-name="last-al">Door dit besluit is de beslistermijn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99137</text:span><text:line-break/><text:date style:data-style-name="dag" text:fixed="true" text:date-value="2020-08-03"/><text:line-break/><text:date style:data-style-name="jaar" text:fixed="true" text:date-value="2020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9137</text:span><text:date style:data-style-name="nicedate" text:fixed="true" text:date-value="2020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9137</text:span><text:date style:data-style-name="nicedate" text:fixed="true" text:date-value="2020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/OVERHEID.category">Ruimte en infrastructuur | Organisatie en beleid</meta:user-defined>
    <meta:user-defined meta:name="DCTERMS.abstract">het legaliseren van de inpandige wijzigingen aan het rijksmonument Teerketelsteeg 4 ten behoeve van de woonfunctie (legalisatie)</meta:user-defined>
    <dc:language>nl</dc:language>
    <meta:user-defined meta:name="OVERHEID.EPSG28992/DC.spatial">121353.000090847 487808.000461912</meta:user-defined>
    <meta:user-defined meta:name="DC.title">Verlenging beslistermijn omgevingsvergunning Teerketelsteeg 4 1012TB Amsterdam</meta:user-defined>
    <meta:user-defined meta:name="OVERHEID.PostcodeHuisnummer/OVERHEIDop.postcodeHuisnummer">1012TB 4</meta:user-defined>
    <meta:user-defined meta:name="OVERHEIDop.straatnaam">Teerketelsteeg</meta:user-defined>
    <meta:user-defined meta:name="OVERHEIDop.woonplaats">Amsterdam</meta:user-defined>
    <meta:user-defined meta:name="DCTERMS.W3CDTF/DCTERMS.available">2020-08-03</meta:user-defined>
    <meta:user-defined meta:name="DCTERMS.W3CDTF/OVERHEIDop.jaargang">2020</meta:user-defined>
    <meta:user-defined meta:name="OVERHEIDop.publicationIssue">199137</meta:user-defined>
    <meta:user-defined meta:name="OVERHEIDop.GmbID/DC.identifier">gmb-2020-199137</meta:user-defined>
    <meta:user-defined meta:name="OVERHEIDop.versieInformatie"/>
  </office:meta>
</office:document-meta>
</file>