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mphoraweg 7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PWSurfsport. De melding gaat over het oprichten van een watersportbedrijf (zaaknummer 2020-009256). 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0925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13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3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13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9256</meta:user-defined>
    <meta:user-defined meta:name="DCTERMS.abstract">De melding gaat over het oprichten van een watersportbedrijf </meta:user-defined>
    <dc:language>nl</dc:language>
    <meta:user-defined meta:name="OVERHEID.EPSG28992/DC.spatial">92070.96 463399.712</meta:user-defined>
    <meta:user-defined meta:name="DC.title">Ingekomen melding Activiteitenbesluit milieubeheer – Amphoraweg 7 te Leiden</meta:user-defined>
    <meta:user-defined meta:name="OVERHEID.PostcodeHuisnummer/OVERHEIDop.postcodeHuisnummer">2332ED 7</meta:user-defined>
    <meta:user-defined meta:name="OVERHEIDop.straatnaam">Amphoraweg</meta:user-defined>
    <meta:user-defined meta:name="OVERHEIDop.woonplaats">Leid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9136</meta:user-defined>
    <meta:user-defined meta:name="OVERHEIDop.GmbID/DC.identifier">gmb-2020-199136</meta:user-defined>
    <meta:user-defined meta:name="OVERHEIDop.versieInformatie"/>
  </office:meta>
</office:document-meta>
</file>