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Rabenhauptstraat 40a-40b-40c, 9725 CE Groningen – het omzetten van 15 onzelfstandige wooneenheden in 10 zelfstandige wooneenheden (verzenddatum: 28 juli, dossiernummer: 20200661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3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977.274 580918.953</meta:user-defined>
    <meta:user-defined meta:name="DC.title">Verleende woningvormingsvergunning: Rabenhauptstraat 40a-40b-40c, 9725 CE Groningen – het omzetten van 15 onzelfstandige wooneenheden in 10 zelfstandige wooneenheden (verzenddatum: 28 juli, dossiernummer: 202006612)</meta:user-defined>
    <meta:user-defined meta:name="OVERHEID.PostcodeHuisnummer/OVERHEIDop.postcodeHuisnummer">9725CE 40</meta:user-defined>
    <meta:user-defined meta:name="OVERHEIDop.straatnaam">Rabenhauptstraat</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131</meta:user-defined>
    <meta:user-defined meta:name="OVERHEIDop.GmbID/DC.identifier">gmb-2020-199131</meta:user-defined>
    <meta:user-defined meta:name="OVERHEIDop.versieInformatie"/>
  </office:meta>
</office:document-meta>
</file>