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plaatsen van een kleine windmolen op de locatie Voorsterklei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263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5 augustus 2020 </text:span>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1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00.61 464827.87</meta:user-defined>
    <meta:user-defined meta:name="DC.title">Ontwerpomgevingsvergunning voor het plaatsen van een kleine windmolen op de locatie Voorsterklei 13 in Voorst</meta:user-defined>
    <meta:user-defined meta:name="OVERHEID.PostcodeHuisnummer/OVERHEIDop.postcodeHuisnummer">7383RW 13</meta:user-defined>
    <meta:user-defined meta:name="OVERHEIDop.straatnaam">Voorsterklei</meta:user-defined>
    <meta:user-defined meta:name="OVERHEIDop.woonplaats">Voorst</meta:user-defined>
    <meta:user-defined meta:name="DCTERMS.W3CDTF/DCTERMS.available">2020-08-05</meta:user-defined>
    <meta:user-defined meta:name="OVERHEIDop.externeBijlage">Ontwerpbeschikking Voorsterklei 13 in Voorst an...|exb-2020-41575</meta:user-defined>
    <meta:user-defined meta:name="DCTERMS.W3CDTF/OVERHEIDop.jaargang">2020</meta:user-defined>
    <meta:user-defined meta:name="OVERHEIDop.publicationIssue">199124</meta:user-defined>
    <meta:user-defined meta:name="OVERHEIDop.GmbID/DC.identifier">gmb-2020-199124</meta:user-defined>
    <meta:user-defined meta:name="OVERHEIDop.versieInformatie"/>
  </office:meta>
</office:document-meta>
</file>