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assein 40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juli 2020</text:p>
            <text:p text:style-name="common-al">Ons kenmerk:2020omg2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12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2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2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93.87 500879.893</meta:user-defined>
    <meta:user-defined meta:name="DC.title">Verleende reguliere omgevingsvergunning:Bassein 40 Wormer, plaatsen dakopbouw.</meta:user-defined>
    <meta:user-defined meta:name="OVERHEID.PostcodeHuisnummer/OVERHEIDop.postcodeHuisnummer">1531BK 40</meta:user-defined>
    <meta:user-defined meta:name="OVERHEIDop.straatnaam">Bassein</meta:user-defined>
    <meta:user-defined meta:name="OVERHEIDop.woonplaats">Worm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23</meta:user-defined>
    <meta:user-defined meta:name="OVERHEIDop.GmbID/DC.identifier">gmb-2020-199123</meta:user-defined>
    <meta:user-defined meta:name="OVERHEIDop.versieInformatie"/>
  </office:meta>
</office:document-meta>
</file>