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brandveilig gebruik basisschool IKC De Schakel - Van Boisotstraat 20, 3132 X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randveilig gebruik basisschool IKC De Schakel  </text:p>
            <text:p text:style-name="common-al">Met de adressering         :  Van Boisotstraat 20, 3132 XM  </text:p>
            <text:p text:style-name="common-al">Kenmerk                         :  OVXINR-5707</text:p>
            <text:p text:style-name="common-al">Type aanvraag                :  omgevingsvergunning uitgebreid</text:p>
            <text:p text:style-name="common-al">Datum ontvangst            :  25 maart 2019</text:p>
            <text:p text:style-name="common-al">Datum beschikking         :  21 januari 2020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text:p>
            <text:p text:style-name="common-al">de verplichting tot het betalen van griffierecht, als voor het instellen van beroep. </text:p>
            <text:p text:style-name="common-al">Daarnaast dient een kopie van het beroepschrift te worden me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1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07</meta:user-defined>
    <dc:language>nl</dc:language>
    <meta:user-defined meta:name="OVERHEID.EPSG28992/DC.spatial">81752 436802</meta:user-defined>
    <meta:user-defined meta:name="DC.title">Gemeente Vlaardingen - verlening omgevingsvergunning - brandveilig gebruik basisschool IKC De Schakel - Van Boisotstraat 20, 3132 XM Vlaardingen</meta:user-defined>
    <meta:user-defined meta:name="OVERHEID.PostcodeHuisnummer/OVERHEIDop.postcodeHuisnummer">3132XM 20</meta:user-defined>
    <meta:user-defined meta:name="OVERHEIDop.straatnaam">Van Boisotstraat</meta:user-defined>
    <meta:user-defined meta:name="OVERHEIDop.woonplaats">Vlaardingen</meta:user-defined>
    <meta:user-defined meta:name="DCTERMS.W3CDTF/DCTERMS.available">2020-01-27</meta:user-defined>
    <meta:user-defined meta:name="DCTERMS.W3CDTF/OVERHEIDop.jaargang">2020</meta:user-defined>
    <meta:user-defined meta:name="OVERHEIDop.publicationIssue">19912</meta:user-defined>
    <meta:user-defined meta:name="OVERHEIDop.GmbID/DC.identifier">gmb-2020-19912</meta:user-defined>
    <meta:user-defined meta:name="OVERHEIDop.versieInformatie"/>
  </office:meta>
</office:document-meta>
</file>