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Eenhoornweg 12 Wormer, plaatsen dakopbouw (verhoogde licht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juli 2020</text:p>
            <text:p text:style-name="common-al">Ons kenmerk:2020omg22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911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1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1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970.511 501200.032</meta:user-defined>
    <meta:user-defined meta:name="DC.title">Verleende reguliere omgevingsvergunning:Eenhoornweg 12 Wormer, plaatsen dakopbouw (verhoogde lichtstraat)</meta:user-defined>
    <meta:user-defined meta:name="OVERHEIDop.straatnaam">Eenhoornweg</meta:user-defined>
    <meta:user-defined meta:name="OVERHEIDop.woonplaats">Wormer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119</meta:user-defined>
    <meta:user-defined meta:name="OVERHEIDop.GmbID/DC.identifier">gmb-2020-199119</meta:user-defined>
    <meta:user-defined meta:name="OVERHEIDop.versieInformatie"/>
  </office:meta>
</office:document-meta>
</file>