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i  M.  11-04-1990 China</text:p>
            <text:p text:style-name="common-al">Drăjneanu  G.  20-06-1985 Onbekend</text:p>
            <text:p text:style-name="common-al">Ramos García  I.  04-10-1969 Spanje</text:p>
            <text:p text:style-name="common-al">Martínez Rodríguez J.M.  12-12-1971 Spanje</text:p>
            <text:p text:style-name="common-al">Puertas Martínez I.  17-09-1997 Spanje</text:p>
            <text:p text:style-name="common-al">Essers  H.C.P.  04-04-1985 Onbekend</text:p>
            <text:p text:style-name="common-al">Lipiak   J.  16-09-1974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1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8-04</meta:user-defined>
    <meta:user-defined meta:name="DCTERMS.W3CDTF/OVERHEIDop.jaargang">2020</meta:user-defined>
    <meta:user-defined meta:name="OVERHEIDop.publicationIssue">199114</meta:user-defined>
    <meta:user-defined meta:name="OVERHEIDop.GmbID/DC.identifier">gmb-2020-199114</meta:user-defined>
    <meta:user-defined meta:name="OVERHEIDop.versieInformatie"/>
  </office:meta>
</office:document-meta>
</file>