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10, 4208 AB</text:span> (ingekomen 22/7 '20) </text:p>
            <text:p text:style-name="common-al">het bouwen van een woning Kolonel 10,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53.619 427524.73</meta:user-defined>
    <meta:user-defined meta:name="DC.title">Gemeente Gorinchem - aanvraag omgevingsvergunning - bouwen van een woning - Kolonel 10,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105</meta:user-defined>
    <meta:user-defined meta:name="OVERHEIDop.GmbID/DC.identifier">gmb-2020-199105</meta:user-defined>
    <meta:user-defined meta:name="OVERHEIDop.versieInformatie"/>
  </office:meta>
</office:document-meta>
</file>