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adsweg 83 te Ten Boer, 9791 KB Groningen – slopen woning vanwege vervangende nieuwbouw t.g.v. aardbevingsproblematiek (ontvangstdatum 16-07-2020, dossiernummer 202074336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10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0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0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2092.37 588752.253</meta:user-defined>
    <meta:user-defined meta:name="DC.title">Sloopmelding: Stadsweg 83 te Ten Boer, 9791 KB Groningen – slopen woning vanwege vervangende nieuwbouw t.g.v. aardbevingsproblematiek (ontvangstdatum 16-07-2020, dossiernummer 202074336B)</meta:user-defined>
    <meta:user-defined meta:name="OVERHEID.PostcodeHuisnummer/OVERHEIDop.postcodeHuisnummer">9791KB 83</meta:user-defined>
    <meta:user-defined meta:name="OVERHEIDop.straatnaam">Stadsweg</meta:user-defined>
    <meta:user-defined meta:name="OVERHEIDop.woonplaats">Ten Boer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103</meta:user-defined>
    <meta:user-defined meta:name="OVERHEIDop.GmbID/DC.identifier">gmb-2020-199103</meta:user-defined>
    <meta:user-defined meta:name="OVERHEIDop.versieInformatie"/>
  </office:meta>
</office:document-meta>
</file>