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Hereweg 1-1 en Helperdiep , 9721 AB Groningen – slopen berginggebouw (ontvangstdatum 16-07-2020, dossiernummer 202074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8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34.447 579990.124</meta:user-defined>
    <meta:user-defined meta:name="OVERHEID.EPSG28992/DC.spatial">234370.946 579980.082</meta:user-defined>
    <meta:user-defined meta:name="DC.title">Sloopmelding: Verlengde Hereweg 1-1 en Helperdiep , 9721 AB Groningen – slopen berginggebouw (ontvangstdatum 16-07-2020, dossiernummer 202074360)</meta:user-defined>
    <meta:user-defined meta:name="OVERHEID.PostcodeHuisnummer/OVERHEIDop.postcodeHuisnummer">9721AB 1</meta:user-defined>
    <meta:user-defined meta:name="OVERHEID.PostcodeHuisnummer/OVERHEIDop.postcodeHuisnummer">9721AT 18</meta:user-defined>
    <meta:user-defined meta:name="OVERHEIDop.straatnaam">Verlengde Hereweg</meta:user-defined>
    <meta:user-defined meta:name="OVERHEIDop.straatnaam">Thomsonstraat</meta:user-defined>
    <meta:user-defined meta:name="OVERHEIDop.woonplaats">Groninge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89</meta:user-defined>
    <meta:user-defined meta:name="OVERHEIDop.GmbID/DC.identifier">gmb-2020-199089</meta:user-defined>
    <meta:user-defined meta:name="OVERHEIDop.versieInformatie"/>
  </office:meta>
</office:document-meta>
</file>