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campus en bij de diverse studentenverenigingen, verleende (aangepaste) activiteiten AID 2020, van 13 t/m 21 augustus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08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8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486.169 444480.766</meta:user-defined>
    <meta:user-defined meta:name="DC.title">Wageningen, campus en bij de diverse studentenverenigingen, verleende (aangepaste) activiteiten AID 2020, van 13 t/m 21 augustus .</meta:user-defined>
    <meta:user-defined meta:name="OVERHEID.PostcodeHuisnummer/OVERHEIDop.postcodeHuisnummer">6708PB 19</meta:user-defined>
    <meta:user-defined meta:name="OVERHEIDop.straatnaam">Droevendaalsesteeg</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9087</meta:user-defined>
    <meta:user-defined meta:name="OVERHEIDop.GmbID/DC.identifier">gmb-2020-199087</meta:user-defined>
    <meta:user-defined meta:name="OVERHEIDop.versieInformatie"/>
  </office:meta>
</office:document-meta>
</file>