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utgerusgang 17 en 17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utgerusgang 17 en 17A te Venlo</text:span>
            </text:span>
          </text:p>
            <text:p text:style-name="common-al">Voor het veranderen van twee woningen in 4 appartementen</text:p>
            <text:p text:style-name="common-al">Verzonden op 30 juli 2020</text:p>
            <text:p text:style-name="common-al">Kenmerk 2020-0911</text:p>
            <text:p text:style-name="common-al">Door dit besluit is de uiterste beslisdatum 20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08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56.49 375699.39</meta:user-defined>
    <meta:user-defined meta:name="OVERHEID.EPSG28992/DC.spatial">208459.26 375696.97</meta:user-defined>
    <meta:user-defined meta:name="DC.title">Verlenging beslistermijn omgevingsvergunning - Rutgerusgang 17 en 17A  te Venlo</meta:user-defined>
    <meta:user-defined meta:name="OVERHEID.PostcodeHuisnummer/OVERHEIDop.postcodeHuisnummer">5921KG 17</meta:user-defined>
    <meta:user-defined meta:name="OVERHEID.PostcodeHuisnummer/OVERHEIDop.postcodeHuisnummer">5921KG 17</meta:user-defined>
    <meta:user-defined meta:name="OVERHEIDop.straatnaam">Rutgerusgang</meta:user-defined>
    <meta:user-defined meta:name="OVERHEIDop.straatnaam">Rutgerusgang</meta:user-defined>
    <meta:user-defined meta:name="OVERHEIDop.woonplaats">Venlo</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085</meta:user-defined>
    <meta:user-defined meta:name="OVERHEIDop.GmbID/DC.identifier">gmb-2020-199085</meta:user-defined>
    <meta:user-defined meta:name="OVERHEIDop.versieInformatie"/>
  </office:meta>
</office:document-meta>
</file>