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afdak - Govert Camphuysenstraat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Govert Camphuysenstraat 8, 4206 WH</text:span>
            </text:span>(ingekomen 21/7 '20) </text:p>
            <text:p text:style-name="common-al">het plaatsen van een afd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08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38.354 428333.307</meta:user-defined>
    <meta:user-defined meta:name="DC.title">Gemeente Gorinchem - aanvraag omgevingsvergunning - plaatsen van een afdak - Govert Camphuysenstraat 8, Gorinchem</meta:user-defined>
    <meta:user-defined meta:name="OVERHEID.PostcodeHuisnummer/OVERHEIDop.postcodeHuisnummer">4206WH 8</meta:user-defined>
    <meta:user-defined meta:name="OVERHEIDop.straatnaam">Govert Camphuysenstraat</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199082</meta:user-defined>
    <meta:user-defined meta:name="OVERHEIDop.GmbID/DC.identifier">gmb-2020-199082</meta:user-defined>
    <meta:user-defined meta:name="OVERHEIDop.versieInformatie"/>
  </office:meta>
</office:document-meta>
</file>