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pieghelstraat 94, 9721 JZ Groningen – verwijderen en afvoeren asbesth. materialen woning. (ontvangstdatum 21-07-2020, dossiernummer 2020744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07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7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7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378.252 579286.072</meta:user-defined>
    <meta:user-defined meta:name="DC.title">Sloopmelding: Spieghelstraat 94, 9721 JZ Groningen – verwijderen en afvoeren asbesth. materialen woning. (ontvangstdatum 21-07-2020, dossiernummer 202074470)</meta:user-defined>
    <meta:user-defined meta:name="OVERHEID.PostcodeHuisnummer/OVERHEIDop.postcodeHuisnummer">9721JZ 94</meta:user-defined>
    <meta:user-defined meta:name="OVERHEIDop.straatnaam">Spieghelstraat</meta:user-defined>
    <meta:user-defined meta:name="OVERHEIDop.woonplaats">Gron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078</meta:user-defined>
    <meta:user-defined meta:name="OVERHEIDop.GmbID/DC.identifier">gmb-2020-199078</meta:user-defined>
    <meta:user-defined meta:name="OVERHEIDop.versieInformatie"/>
  </office:meta>
</office:document-meta>
</file>