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52 en Gildenstraat 2B, 2C en 2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52 en Gildenstraat 2B, 2C en 2D te Venlo</text:span>
          </text:p>
            <text:p text:style-name="common-al">Voor het veranderen van een winkel met bovenwoning in een winkel met twee appartementen en een studio</text:p>
            <text:p text:style-name="common-al">Verzonden op 30 juli 2020</text:p>
            <text:p text:style-name="common-al">Kenmerk 2020-09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07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7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7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74.34 375776.59</meta:user-defined>
    <meta:user-defined meta:name="DC.title">verleende omgevingsvergunning  reguliere voorbereidingsprocedure  - Vleesstraat 52 en Gildenstraat 2B, 2C en 2D te Venlo</meta:user-defined>
    <meta:user-defined meta:name="OVERHEID.PostcodeHuisnummer/OVERHEIDop.postcodeHuisnummer">5911JG 52</meta:user-defined>
    <meta:user-defined meta:name="OVERHEIDop.straatnaam">Vleesstraat</meta:user-defined>
    <meta:user-defined meta:name="OVERHEIDop.woonplaats">Venlo</meta:user-defined>
    <meta:user-defined meta:name="DCTERMS.W3CDTF/DCTERMS.available">2020-08-03</meta:user-defined>
    <meta:user-defined meta:name="DCTERMS.W3CDTF/OVERHEIDop.jaargang">2020</meta:user-defined>
    <meta:user-defined meta:name="OVERHEIDop.publicationIssue">199074</meta:user-defined>
    <meta:user-defined meta:name="OVERHEIDop.GmbID/DC.identifier">gmb-2020-199074</meta:user-defined>
    <meta:user-defined meta:name="OVERHEIDop.versieInformatie"/>
  </office:meta>
</office:document-meta>
</file>