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 Kruislaan 74, 9728 CX Groningen – verwijderen asbest (ontvangstdatum 24-07-2020, dossiernummer 202074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7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65.66 579899.359</meta:user-defined>
    <meta:user-defined meta:name="DC.title">Sloopmelding: Rode Kruislaan 74, 9728 CX Groningen – verwijderen asbest (ontvangstdatum 24-07-2020, dossiernummer 202074541)</meta:user-defined>
    <meta:user-defined meta:name="OVERHEID.PostcodeHuisnummer/OVERHEIDop.postcodeHuisnummer">9728CX 74</meta:user-defined>
    <meta:user-defined meta:name="OVERHEIDop.straatnaam">Rode Kruislaa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71</meta:user-defined>
    <meta:user-defined meta:name="OVERHEIDop.GmbID/DC.identifier">gmb-2020-199071</meta:user-defined>
    <meta:user-defined meta:name="OVERHEIDop.versieInformatie"/>
  </office:meta>
</office:document-meta>
</file>