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adesingel 24, 24a, 9711 EK Groningen – de radesingel 24 en 24a worden samengevoegd tot woonhuis (ontvangstdatum 17-07-2020, dossiernummer 202074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06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6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6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15.421 581633.9</meta:user-defined>
    <meta:user-defined meta:name="DC.title">Sloopmelding: Radesingel 24, 24a, 9711 EK Groningen – de radesingel 24 en 24a worden samengevoegd tot woonhuis (ontvangstdatum 17-07-2020, dossiernummer 202074399)</meta:user-defined>
    <meta:user-defined meta:name="OVERHEID.PostcodeHuisnummer/OVERHEIDop.postcodeHuisnummer">9711EK 24</meta:user-defined>
    <meta:user-defined meta:name="OVERHEIDop.straatnaam">Radesingel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069</meta:user-defined>
    <meta:user-defined meta:name="OVERHEIDop.GmbID/DC.identifier">gmb-2020-199069</meta:user-defined>
    <meta:user-defined meta:name="OVERHEIDop.versieInformatie"/>
  </office:meta>
</office:document-meta>
</file>