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pirea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4 juli 2020 de volgende aanvraag omgevingsvergunning met een reguliere voorbereidingsprocedure voor het plaatsen van een overkapping is ingetrokken. </text:p>
            <text:p text:style-name="common-al">Ons kenmerk: 95259</text:p>
            <text:p text:style-name="tussenkopcur">Locatie(s)</text:p>
            <text:p text:style-name="common-al">Spirealaan 1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06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0628.032 379408.427</meta:user-defined>
    <meta:user-defined meta:name="DC.title">Intrekken aanvraag omgevingsvergunning (regulier), Spirealaan 16 te Waalre</meta:user-defined>
    <meta:user-defined meta:name="OVERHEID.PostcodeHuisnummer/OVERHEIDop.postcodeHuisnummer">5582BM 16</meta:user-defined>
    <meta:user-defined meta:name="OVERHEIDop.straatnaam">Spirealaan</meta:user-defined>
    <meta:user-defined meta:name="OVERHEIDop.woonplaats">Waalr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68</meta:user-defined>
    <meta:user-defined meta:name="OVERHEIDop.GmbID/DC.identifier">gmb-2020-199068</meta:user-defined>
    <meta:user-defined meta:name="OVERHEIDop.versieInformatie"/>
  </office:meta>
</office:document-meta>
</file>