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Nieuwlandsweg 22 te Haren, 9751 GL Groningen – verwijderen asbest (ontvangstdatum 22-07-2020, dossiernummer 2020744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 augustus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06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06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123.315 576219.171</meta:user-defined>
    <meta:user-defined meta:name="DC.title">Sloopmelding: Nieuwlandsweg 22 te Haren, 9751 GL Groningen – verwijderen asbest (ontvangstdatum 22-07-2020, dossiernummer 202074491)</meta:user-defined>
    <meta:user-defined meta:name="OVERHEID.PostcodeHuisnummer/OVERHEIDop.postcodeHuisnummer">9751GL 22</meta:user-defined>
    <meta:user-defined meta:name="OVERHEIDop.straatnaam">Nieuwlandsweg</meta:user-defined>
    <meta:user-defined meta:name="OVERHEIDop.woonplaats">Haren G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067</meta:user-defined>
    <meta:user-defined meta:name="OVERHEIDop.GmbID/DC.identifier">gmb-2020-199067</meta:user-defined>
    <meta:user-defined meta:name="OVERHEIDop.versieInformatie"/>
  </office:meta>
</office:document-meta>
</file>