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stanjelaan 13 te Glimmen, 9756 BJ Groningen – verwijderen asbest houdende platen (ontvangstdatum 27-07-2020, dossiernummer 202074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06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6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6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132.064 573430.424</meta:user-defined>
    <meta:user-defined meta:name="DC.title">Sloopmelding: Kastanjelaan 13 te Glimmen, 9756 BJ Groningen – verwijderen asbest houdende platen (ontvangstdatum 27-07-2020, dossiernummer 202074570)</meta:user-defined>
    <meta:user-defined meta:name="OVERHEID.PostcodeHuisnummer/OVERHEIDop.postcodeHuisnummer">9756BJ 13</meta:user-defined>
    <meta:user-defined meta:name="OVERHEIDop.straatnaam">Kastanjelaan</meta:user-defined>
    <meta:user-defined meta:name="OVERHEIDop.woonplaats">Glimm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063</meta:user-defined>
    <meta:user-defined meta:name="OVERHEIDop.GmbID/DC.identifier">gmb-2020-199063</meta:user-defined>
    <meta:user-defined meta:name="OVERHEIDop.versieInformatie"/>
  </office:meta>
</office:document-meta>
</file>