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ransformeren van een winkel naar een appartement, Oudegracht 246 te Utrecht,  HZ_WABO-20-187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246 te Utrecht</text:p>
            <text:p text:style-name="common-al">HZ_WABO-20-18784</text:p>
            <text:p text:style-name="common-al">Toelichting: het transformeren van een winkel naar een appartement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9057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57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57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826.31 455528.11</meta:user-defined>
    <meta:user-defined meta:name="DC.title">Verlenging beslistermijn omgevingsvergunning, het transformeren van een winkel naar een appartement, Oudegracht 246 te Utrecht,  HZ_WABO-20-18784</meta:user-defined>
    <meta:user-defined meta:name="OVERHEID.PostcodeHuisnummer/OVERHEIDop.postcodeHuisnummer">3511NV 246</meta:user-defined>
    <meta:user-defined meta:name="OVERHEIDop.straatnaam">Oudegracht</meta:user-defined>
    <meta:user-defined meta:name="OVERHEIDop.woonplaats">Utrecht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9057</meta:user-defined>
    <meta:user-defined meta:name="OVERHEIDop.GmbID/DC.identifier">gmb-2020-199057</meta:user-defined>
    <meta:user-defined meta:name="OVERHEIDop.versieInformatie"/>
  </office:meta>
</office:document-meta>
</file>