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ningen, kad. sectie C nr. 12736 op het opstelterrein ten zuiden van het Hoofdstation, Groningen – verwijderen asbesth. leiding inclusief isolatie en fundatieblokken (ontvangstdatum 23-07-2020, dossiernummer 202074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05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5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5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39.397 581028.854</meta:user-defined>
    <meta:user-defined meta:name="DC.title">Sloopmelding: Groningen, kad. sectie C nr. 12736 op het opstelterrein ten zuiden van het Hoofdstation, Groningen – verwijderen asbesth. leiding inclusief isolatie en fundatieblokken (ontvangstdatum 23-07-2020, dossiernummer 202074502)</meta:user-defined>
    <meta:user-defined meta:name="OVERHEID.PostcodeHuisnummer/OVERHEIDop.postcodeHuisnummer">9726AE 24</meta:user-defined>
    <meta:user-defined meta:name="OVERHEIDop.straatnaam">Stationsplein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055</meta:user-defined>
    <meta:user-defined meta:name="OVERHEIDop.GmbID/DC.identifier">gmb-2020-199055</meta:user-defined>
    <meta:user-defined meta:name="OVERHEIDop.versieInformatie"/>
  </office:meta>
</office:document-meta>
</file>