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pegaaiweg 3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november 2018 een melding op grond van het Activiteitenbesluit milieubeheer ontvangen van Gerrit Brinkman bloemen en plantenhandel voor het oprichten van een bloemen en plantenhandel aan Papegaaiweg 35 te Wenum Wiesel.</text:p>
            <text:p text:style-name="common-al"/>
            <text:p text:style-name="common-al">Zaaknummer: DOS-2018-10373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0373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05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5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5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103739</meta:user-defined>
    <dc:language>nl</dc:language>
    <meta:user-defined meta:name="OVERHEID.EPSG28992/DC.spatial">193840.307 474290.008</meta:user-defined>
    <meta:user-defined meta:name="DC.title">Gemeente Apeldoorn, Melding Activiteitenbesluit milieubeheer, Papegaaiweg 35 te Wenum Wiesel</meta:user-defined>
    <meta:user-defined meta:name="OVERHEID.PostcodeHuisnummer/OVERHEIDop.postcodeHuisnummer">7345DK 35</meta:user-defined>
    <meta:user-defined meta:name="OVERHEIDop.straatnaam">Papegaaiweg</meta:user-defined>
    <meta:user-defined meta:name="OVERHEIDop.woonplaats">Wenum Wiesel</meta:user-defined>
    <meta:user-defined meta:name="DCTERMS.W3CDTF/DCTERMS.available">2020-08-03</meta:user-defined>
    <meta:user-defined meta:name="DCTERMS.W3CDTF/OVERHEIDop.jaargang">2020</meta:user-defined>
    <meta:user-defined meta:name="OVERHEIDop.publicationIssue">199053</meta:user-defined>
    <meta:user-defined meta:name="OVERHEIDop.GmbID/DC.identifier">gmb-2020-199053</meta:user-defined>
    <meta:user-defined meta:name="OVERHEIDop.versieInformatie"/>
  </office:meta>
</office:document-meta>
</file>