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 Aanpak Ring Zuid (ARZ) kad.sectie C perc.nr. 12412, Groningen – slopen restanten tunnel 09.02 (ontvangstdatum 13-07-2020, dossiernummer 202074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95.878 580327.017</meta:user-defined>
    <meta:user-defined meta:name="DC.title">Sloopmelding: Groningen Aanpak Ring Zuid (ARZ) kad.sectie C perc.nr. 12412, Groningen – slopen restanten tunnel 09.02 (ontvangstdatum 13-07-2020, dossiernummer 202074242)</meta:user-defined>
    <meta:user-defined meta:name="OVERHEID.PostcodeHuisnummer/OVERHEIDop.postcodeHuisnummer">9725HP 150</meta:user-defined>
    <meta:user-defined meta:name="OVERHEIDop.straatnaam">Hoornsediep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50</meta:user-defined>
    <meta:user-defined meta:name="OVERHEIDop.GmbID/DC.identifier">gmb-2020-199050</meta:user-defined>
    <meta:user-defined meta:name="OVERHEIDop.versieInformatie"/>
  </office:meta>
</office:document-meta>
</file>