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322 en achter nr. 322  (sectie B nrs. 6509 en 736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940</text:span>
          </text:p>
            <text:p text:style-name="common-al">Gemeente Aalsmeer heeft op 30 juli 2020 een aanvraag omgevingsvergunning ontvangen voor het verbreden van een bestaande in- en uitrit (toegangspoort) en/of extra poort toevoegen. De locatie is Hornweg 322 en achter nr. 322 (sectie B nrs. 6509 en 7361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048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4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48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507.61 476555.68</meta:user-defined>
    <meta:user-defined meta:name="DC.title">Gemeente Aalsmeer - aanvraag omgevingsvergunning ontvangen - Hornweg 322 en achter nr. 322  (sectie B nrs. 6509 en 7361) in Aalsmeer</meta:user-defined>
    <meta:user-defined meta:name="OVERHEID.PostcodeHuisnummer/OVERHEIDop.postcodeHuisnummer">1432GT 322</meta:user-defined>
    <meta:user-defined meta:name="OVERHEIDop.straatnaam">Hornweg</meta:user-defined>
    <meta:user-defined meta:name="OVERHEIDop.woonplaats">Aalsmeer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048</meta:user-defined>
    <meta:user-defined meta:name="OVERHEIDop.GmbID/DC.identifier">gmb-2020-199048</meta:user-defined>
    <meta:user-defined meta:name="OVERHEIDop.versieInformatie"/>
  </office:meta>
</office:document-meta>
</file>