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nzevoortsingel 4, 9711 AL Groningen – aanpassen vloerconstructies om verwijderen draagmuren op te vangen en slopen deel dak tbv dakkapel (ontvangstdatum 17-07-2020, dossiernummer 202074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3.857 581458.238</meta:user-defined>
    <meta:user-defined meta:name="DC.title">Sloopmelding: Ganzevoortsingel 4, 9711 AL Groningen – aanpassen vloerconstructies om verwijderen draagmuren op te vangen en slopen deel dak tbv dakkapel (ontvangstdatum 17-07-2020, dossiernummer 202074376)</meta:user-defined>
    <meta:user-defined meta:name="OVERHEID.PostcodeHuisnummer/OVERHEIDop.postcodeHuisnummer">9711AL 4</meta:user-defined>
    <meta:user-defined meta:name="OVERHEIDop.straatnaam">Ganzevoortsingel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45</meta:user-defined>
    <meta:user-defined meta:name="OVERHEIDop.GmbID/DC.identifier">gmb-2020-199045</meta:user-defined>
    <meta:user-defined meta:name="OVERHEIDop.versieInformatie"/>
  </office:meta>
</office:document-meta>
</file>