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 met parkeergelegenheid het aanbrengen van reclame en het aanleggen van een inrit / uitweg, Ortheliuslaan te Utrecht,  HZ_WABO-20-2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theliuslaan te Utrecht</text:p>
            <text:p text:style-name="common-al">HZ_WABO-20-20138</text:p>
            <text:p text:style-name="common-al">Toelichting: het bouwen van een kantoor met parkeergelegenheid, het aanbrengen van reclame en het aanleggen van een inrit / uitwe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3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3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3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88.58 453448.95</meta:user-defined>
    <meta:user-defined meta:name="DC.title">Verlenging beslistermijn omgevingsvergunning, het bouwen van een kantoor met parkeergelegenheid het aanbrengen van reclame en het aanleggen van een inrit / uitweg, Ortheliuslaan te Utrecht,  HZ_WABO-20-20138</meta:user-defined>
    <meta:user-defined meta:name="OVERHEID.PostcodeHuisnummer/OVERHEIDop.postcodeHuisnummer">3528BE 871</meta:user-defined>
    <meta:user-defined meta:name="OVERHEIDop.straatnaam">Orteliuslaan</meta:user-defined>
    <meta:user-defined meta:name="OVERHEIDop.woonplaats">Utrech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38</meta:user-defined>
    <meta:user-defined meta:name="OVERHEIDop.GmbID/DC.identifier">gmb-2020-199038</meta:user-defined>
    <meta:user-defined meta:name="OVERHEIDop.versieInformatie"/>
  </office:meta>
</office:document-meta>
</file>