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kapvergunning (Rijksstraatweg 17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0 hebben we een aanvraag voor het kappen van 2 bomen op de in <text:span text:style-name="nadrukvet">Bennebroek </text:span><text:span text:style-name="nadrukvet">i.p.v</text:span><text:span text:style-name="nadrukvet"> Bloemendaal</text:span>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03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45 482358</meta:user-defined>
    <meta:user-defined meta:name="DC.title">Rectificatie Aanvraagkapvergunning (Rijksstraatweg 17, Bennebroek)</meta:user-defined>
    <meta:user-defined meta:name="OVERHEID.PostcodeHuisnummer/OVERHEIDop.postcodeHuisnummer">2121AA 17</meta:user-defined>
    <meta:user-defined meta:name="OVERHEIDop.straatnaam">Rijksstraatweg</meta:user-defined>
    <meta:user-defined meta:name="OVERHEIDop.woonplaats">Bennebroe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30</meta:user-defined>
    <meta:user-defined meta:name="OVERHEIDop.GmbID/DC.identifier">gmb-2020-199030</meta:user-defined>
    <meta:user-defined meta:name="OVERHEIDop.versieInformatie"/>
  </office:meta>
</office:document-meta>
</file>