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rlersteeg 25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0 heeft gemeente Putten een aanvraag ontvangen voor het plaatsen van een pergola (bouwen) op locatie Arlersteeg 25 107. De aanvraag is geregistreerd onder zaaknummer W 20/31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9029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2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2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3409.65 474665.64</meta:user-defined>
    <meta:user-defined meta:name="DC.title">Kennisgeving ontvangst aanvraag omgevingsvergunning Arlersteeg 25 107</meta:user-defined>
    <meta:user-defined meta:name="OVERHEID.PostcodeHuisnummer/OVERHEIDop.postcodeHuisnummer">3882RS 25</meta:user-defined>
    <meta:user-defined meta:name="OVERHEIDop.straatnaam">Arlersteeg</meta:user-defined>
    <meta:user-defined meta:name="OVERHEIDop.woonplaats">Putt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029</meta:user-defined>
    <meta:user-defined meta:name="OVERHEIDop.GmbID/DC.identifier">gmb-2020-199029</meta:user-defined>
    <meta:user-defined meta:name="OVERHEIDop.versieInformatie"/>
  </office:meta>
</office:document-meta>
</file>