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kapvergunning (Van Lennepweg 10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0 hebben we een aanvraag voor het kappen van 1 boom op de <text:span text:style-name="nadrukvet">Van Lennepweg 10 in </text:span><text:span text:style-name="nadrukvet">Aerdenhout</text:span>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902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2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2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761 486078</meta:user-defined>
    <meta:user-defined meta:name="DC.title">Rectificatie Aanvraagkapvergunning (Van Lennepweg 10, Aerdenhout)</meta:user-defined>
    <meta:user-defined meta:name="OVERHEID.PostcodeHuisnummer/OVERHEIDop.postcodeHuisnummer">2111HV 10</meta:user-defined>
    <meta:user-defined meta:name="OVERHEIDop.straatnaam">Van Lennepweg</meta:user-defined>
    <meta:user-defined meta:name="OVERHEIDop.woonplaats">Aerdenhou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027</meta:user-defined>
    <meta:user-defined meta:name="OVERHEIDop.GmbID/DC.identifier">gmb-2020-199027</meta:user-defined>
    <meta:user-defined meta:name="OVERHEIDop.versieInformatie"/>
  </office:meta>
</office:document-meta>
</file>