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Strand Hargen aan Zee 2 in Schoorl het verplaatsen, vergroten en jaarrond exploiteren van een strandpaviljoen, verzenddatum 29 juli 2020 (WABO1901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0 augustus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02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rand Hargen aan Zee 2 in Schoorl, het verplaatsen, vergroten en jaarrond exploiteren van een strandpaviljoen, verzenddatum 29 juli 2020 (WABO1901263)</meta:user-defined>
    <dc:language>nl</dc:language>
    <meta:user-defined meta:name="OVERHEID.EPSG28992/DC.spatial">104443.98 525508.26</meta:user-defined>
    <meta:user-defined meta:name="OVERHEID.EPSG28992/DC.spatial">104571.88 525234.7</meta:user-defined>
    <meta:user-defined meta:name="DC.title">Gemeente Bergen, - ontwerpbesluit Omgevingsvergunning (uitgebreide procedure), Strand Hargen aan Zee 2 in Schoorl het verplaatsen, vergroten en jaarrond exploiteren van een strandpaviljoen, verzenddatum 29 juli 2020 (WABO1901263)</meta:user-defined>
    <meta:user-defined meta:name="OVERHEID.PostcodeHuisnummer/OVERHEIDop.postcodeHuisnummer">1871GX 2</meta:user-defined>
    <meta:user-defined meta:name="OVERHEIDop.straatnaam">Strand Hargen aan Zee</meta:user-defined>
    <meta:user-defined meta:name="OVERHEIDop.straatnaam">Hargerstrandweg</meta:user-defined>
    <meta:user-defined meta:name="OVERHEIDop.woonplaats">Schoorl</meta:user-defined>
    <meta:user-defined meta:name="OVERHEIDop.woonplaats">Schoorl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9022</meta:user-defined>
    <meta:user-defined meta:name="OVERHEIDop.GmbID/DC.identifier">gmb-2020-199022</meta:user-defined>
    <meta:user-defined meta:name="OVERHEIDop.versieInformatie"/>
  </office:meta>
</office:document-meta>
</file>