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tot twee woningen, Oudenoord 429 te Utrecht,  HZ_WABO-20-2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429 te Utrecht</text:p>
            <text:p text:style-name="common-al">HZ_WABO-20-20131</text:p>
            <text:p text:style-name="common-al">Toelichting: het verbouwen van een woning tot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2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26.01 456989.83</meta:user-defined>
    <meta:user-defined meta:name="DC.title">Verlenging beslistermijn omgevingsvergunning, het verbouwen van een woning tot twee woningen, Oudenoord 429 te Utrecht,  HZ_WABO-20-20131</meta:user-defined>
    <meta:user-defined meta:name="OVERHEID.PostcodeHuisnummer/OVERHEIDop.postcodeHuisnummer">3513EP 431</meta:user-defined>
    <meta:user-defined meta:name="OVERHEIDop.straatnaam">Oudenoord</meta:user-defined>
    <meta:user-defined meta:name="OVERHEIDop.woonplaats">Utrech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20</meta:user-defined>
    <meta:user-defined meta:name="OVERHEIDop.GmbID/DC.identifier">gmb-2020-199020</meta:user-defined>
    <meta:user-defined meta:name="OVERHEIDop.versieInformatie"/>
  </office:meta>
</office:document-meta>
</file>