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verdieping op een woning, Everard Zoudenbalchstr 15 te Utrecht,  HZ_WABO-20-19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ard Zoudenbalchstr 15 te Utrecht</text:p>
            <text:p text:style-name="common-al">HZ_WABO-20-19586</text:p>
            <text:p text:style-name="common-al">Toelichting: het bouwen van een kap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1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1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1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05.12 457500.48</meta:user-defined>
    <meta:user-defined meta:name="DC.title">Verlenging beslistermijn omgevingsvergunning, het bouwen van een kapverdieping op een woning, Everard Zoudenbalchstr 15 te Utrecht,  HZ_WABO-20-19586</meta:user-defined>
    <meta:user-defined meta:name="OVERHEID.PostcodeHuisnummer/OVERHEIDop.postcodeHuisnummer">3552AK 15</meta:user-defined>
    <meta:user-defined meta:name="OVERHEIDop.straatnaam">Everard Zoudenbalchstraat</meta:user-defined>
    <meta:user-defined meta:name="OVERHEIDop.woonplaats">Utre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15</meta:user-defined>
    <meta:user-defined meta:name="OVERHEIDop.GmbID/DC.identifier">gmb-2020-199015</meta:user-defined>
    <meta:user-defined meta:name="OVERHEIDop.versieInformatie"/>
  </office:meta>
</office:document-meta>
</file>