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broe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heeft gemeente Putten een aanvraag ontvangen voor het nieuwbouwen van een vleeskalverenstal OBM, bouwen) op locatie Huinerbroekweg 1. De aanvraag is geregistreerd onder zaaknummer W 20/31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900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0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0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42.64 472135.66</meta:user-defined>
    <meta:user-defined meta:name="DC.title">Kennisgeving ontvangst aanvraag omgevingsvergunning Huinerbroekweg 1</meta:user-defined>
    <meta:user-defined meta:name="OVERHEID.PostcodeHuisnummer/OVERHEIDop.postcodeHuisnummer">3882MD 1</meta:user-defined>
    <meta:user-defined meta:name="OVERHEIDop.straatnaam">Huinerbroekweg</meta:user-defined>
    <meta:user-defined meta:name="OVERHEIDop.woonplaats">Putt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06</meta:user-defined>
    <meta:user-defined meta:name="OVERHEIDop.GmbID/DC.identifier">gmb-2020-199006</meta:user-defined>
    <meta:user-defined meta:name="OVERHEIDop.versieInformatie"/>
  </office:meta>
</office:document-meta>
</file>