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aldonksestraat 11 te Ottersum: het verbouwen van een bestaande boerderij tot meergeneratiewoning (verzenddatum: 19 december 2019) 2019-1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een bestaande boerderij tot meergeneratiewoning te Aaldonksestraat 11 te Ottersum 2019-1023</text:p>
            <text:p text:style-name="common-al">
            <text:span text:style-name="nadrukvet">Verzenddatum</text:span>
          </text:p>
            <text:p text:style-name="common-al">Dit besluit is verzonden op 19 dec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dec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62 413854</meta:user-defined>
    <meta:user-defined meta:name="DC.title">Besluit Omgevingsvergunning Aaldonksestraat 11 te Ottersum: het verbouwen van een bestaande boerderij tot meergeneratiewoning (verzenddatum: 19 december 2019) 2019-1023</meta:user-defined>
    <meta:user-defined meta:name="OVERHEID.PostcodeHuisnummer/OVERHEIDop.postcodeHuisnummer">6595NB 11</meta:user-defined>
    <meta:user-defined meta:name="OVERHEIDop.straatnaam">Aaldonksestraat</meta:user-defined>
    <meta:user-defined meta:name="OVERHEIDop.woonplaats">Ottersum</meta:user-defined>
    <meta:user-defined meta:name="DCTERMS.W3CDTF/DCTERMS.available">2020-01-08</meta:user-defined>
    <meta:user-defined meta:name="DCTERMS.W3CDTF/OVERHEIDop.jaargang">2020</meta:user-defined>
    <meta:user-defined meta:name="OVERHEIDop.publicationIssue">199</meta:user-defined>
    <meta:user-defined meta:name="OVERHEIDop.GmbID/DC.identifier">gmb-2020-199</meta:user-defined>
    <meta:user-defined meta:name="OVERHEIDop.versieInformatie"/>
  </office:meta>
</office:document-meta>
</file>