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11 woningen en 10 appartementen - sectie G nummer 1685 't Groene Woud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
              <text:span text:style-name="nadrukvet">Sectie G nummer 1685 't Groene Woud,</text:span>
            </text:span>nieuwbouw van 11 woningen en 10 appartementen (fase 3, plan 't Groene Woud), Zaak-ID 0351-1580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9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9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800</meta:user-defined>
    <dc:language>nl</dc:language>
    <meta:user-defined meta:name="OVERHEID.EPSG28992/DC.spatial">157977.223 454879.72</meta:user-defined>
    <meta:user-defined meta:name="DC.title">Gemeente Woudenberg - aanvraag omgevingsvergunning - nieuwbouw van 11 woningen en 10 appartementen - sectie G nummer 1685 't Groene Woud, Woudenberg</meta:user-defined>
    <meta:user-defined meta:name="OVERHEID.PostcodeHuisnummer/OVERHEIDop.postcodeHuisnummer">3931ZK 14</meta:user-defined>
    <meta:user-defined meta:name="OVERHEIDop.straatnaam">Lindenlaan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99</meta:user-defined>
    <meta:user-defined meta:name="OVERHEIDop.GmbID/DC.identifier">gmb-2020-198999</meta:user-defined>
    <meta:user-defined meta:name="OVERHEIDop.versieInformatie"/>
  </office:meta>
</office:document-meta>
</file>