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Haremakers 17 Wormer, plaatsen erfafscheiding vvorzij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juli 2020</text:p>
            <text:p text:style-name="common-al">Ons kenmerk:2020omg5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8996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9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9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407.907 501062.061</meta:user-defined>
    <meta:user-defined meta:name="DC.title">Aanvraag omgevingsvergunning:Haremakers 17 Wormer, plaatsen erfafscheiding vvorzijde woning.</meta:user-defined>
    <meta:user-defined meta:name="OVERHEID.PostcodeHuisnummer/OVERHEIDop.postcodeHuisnummer">1531LA 17</meta:user-defined>
    <meta:user-defined meta:name="OVERHEIDop.straatnaam">Haremakers</meta:user-defined>
    <meta:user-defined meta:name="OVERHEIDop.woonplaats">Wormer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996</meta:user-defined>
    <meta:user-defined meta:name="OVERHEIDop.GmbID/DC.identifier">gmb-2020-198996</meta:user-defined>
    <meta:user-defined meta:name="OVERHEIDop.versieInformatie"/>
  </office:meta>
</office:document-meta>
</file>