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ver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20 heeft de gemeente een aanvraag ontvangen voor het plaatsen van een erfafscheiding op het perceel op locatie Corverlaan 3 te Bussum. De aanvraag is geregistreerd onder zaaknummer HZ_WABO-20-004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9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18.23 476762.06</meta:user-defined>
    <meta:user-defined meta:name="DC.title">Aanvraag omgevingsvergunning Corverlaan 3 te Bussum</meta:user-defined>
    <meta:user-defined meta:name="OVERHEID.PostcodeHuisnummer/OVERHEIDop.postcodeHuisnummer">1405AV 3</meta:user-defined>
    <meta:user-defined meta:name="OVERHEIDop.straatnaam">Corverlaan</meta:user-defined>
    <meta:user-defined meta:name="OVERHEIDop.woonplaats">Bussu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899</meta:user-defined>
    <meta:user-defined meta:name="OVERHEIDop.GmbID/DC.identifier">gmb-2020-19899</meta:user-defined>
    <meta:user-defined meta:name="OVERHEIDop.versieInformatie"/>
  </office:meta>
</office:document-meta>
</file>