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Max Euwestraat, 2020-05852, tappen tijdens Aviko Buurttafel (buurtfeest) op 20 augustus 2020, verzonden 30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98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8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8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392.882 487638.294</meta:user-defined>
    <meta:user-defined meta:name="DC.title">Zandvoort, verleende tapontheffing Max Euwestraat, 2020-05852, tappen tijdens Aviko Buurttafel (buurtfeest) op 20 augustus 2020, verzonden 30 juli 2020</meta:user-defined>
    <meta:user-defined meta:name="OVERHEID.PostcodeHuisnummer/OVERHEIDop.postcodeHuisnummer">2042RB 61</meta:user-defined>
    <meta:user-defined meta:name="OVERHEIDop.straatnaam">Max Euwestraat</meta:user-defined>
    <meta:user-defined meta:name="OVERHEIDop.woonplaats">Zandvoort</meta:user-defined>
    <meta:user-defined meta:name="DCTERMS.W3CDTF/DCTERMS.available">2020-08-03</meta:user-defined>
    <meta:user-defined meta:name="DCTERMS.W3CDTF/OVERHEIDop.jaargang">2020</meta:user-defined>
    <meta:user-defined meta:name="OVERHEIDop.publicationIssue">198987</meta:user-defined>
    <meta:user-defined meta:name="OVERHEIDop.GmbID/DC.identifier">gmb-2020-198987</meta:user-defined>
    <meta:user-defined meta:name="OVERHEIDop.versieInformatie"/>
  </office:meta>
</office:document-meta>
</file>