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Haventerrein 6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restaurant Basalt</text:p>
            <text:p text:style-name="common-al">
            <text:span text:style-name="nadrukvet"> Locatie:</text:span> Haventerrein 6, 1779 GS Den Oever</text:p>
            <text:p text:style-name="common-al">
            <text:span text:style-name="nadrukvet">Datum ontvangst aanvraag:</text:span> 17 januari 2020</text:p>
            <text:p text:style-name="common-al">
            <text:span text:style-name="nadrukvet">Zaaknummer: </text:span>Z-2565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89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299 549897</meta:user-defined>
    <meta:user-defined meta:name="DC.title">Hollands Kroon - week 3, ingekomen aanvraag omgevingsvergunning van Haventerrein 6 Den Oever</meta:user-defined>
    <meta:user-defined meta:name="OVERHEID.PostcodeHuisnummer/OVERHEIDop.postcodeHuisnummer">1779GS 6</meta:user-defined>
    <meta:user-defined meta:name="OVERHEIDop.straatnaam">Haventerrein</meta:user-defined>
    <meta:user-defined meta:name="OVERHEIDop.woonplaats">Den Oever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98</meta:user-defined>
    <meta:user-defined meta:name="OVERHEIDop.GmbID/DC.identifier">gmb-2020-19898</meta:user-defined>
    <meta:user-defined meta:name="OVERHEIDop.versieInformatie"/>
  </office:meta>
</office:document-meta>
</file>