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Kennemerweg 16, 2020-03818, uitoefenen horecabedrijf, verzonden 30 jul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897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7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7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8029 486969</meta:user-defined>
    <meta:user-defined meta:name="DC.title">Zandvoort, verleende Drank- en Horecavergunning Kennemerweg 16, 2020-03818, uitoefenen horecabedrijf, verzonden 30 juli 2020</meta:user-defined>
    <meta:user-defined meta:name="OVERHEID.PostcodeHuisnummer/OVERHEIDop.postcodeHuisnummer">2042XT 16</meta:user-defined>
    <meta:user-defined meta:name="OVERHEIDop.straatnaam">Kennemerweg</meta:user-defined>
    <meta:user-defined meta:name="OVERHEIDop.woonplaats">Zandvoort</meta:user-defined>
    <meta:user-defined meta:name="DCTERMS.W3CDTF/DCTERMS.available">2020-08-03</meta:user-defined>
    <meta:user-defined meta:name="DCTERMS.W3CDTF/OVERHEIDop.jaargang">2020</meta:user-defined>
    <meta:user-defined meta:name="OVERHEIDop.publicationIssue">198978</meta:user-defined>
    <meta:user-defined meta:name="OVERHEIDop.GmbID/DC.identifier">gmb-2020-198978</meta:user-defined>
    <meta:user-defined meta:name="OVERHEIDop.versieInformatie"/>
  </office:meta>
</office:document-meta>
</file>