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festiviteiten - het houden van het evenement ‘Stoutenburg On Wheels’ - 21 mei 2020 - Zwarte Goorder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Melding festiviteiten (Algemeen Plaatselijke Verordening), Zwarte Goorderweg 6, het houden van het evenement ‘Stoutenburg On Wheels’ op 21 mei 2020, 10-01-2020.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820</meta:user-defined>
    <dc:language>nl</dc:language>
    <meta:user-defined meta:name="OVERHEID.EPSG28992/DC.spatial">160553 463394</meta:user-defined>
    <meta:user-defined meta:name="DC.title">Gemeente Amersfoort, Randenbroek/Schuilenburg (incl. Stoutenburg-Noord) - meldingen festiviteiten - het houden van het evenement ‘Stoutenburg On Wheels’ - 21 mei 2020 - Zwarte Goorderweg 6, Amersfoort</meta:user-defined>
    <meta:user-defined meta:name="OVERHEID.PostcodeHuisnummer/OVERHEIDop.postcodeHuisnummer">3836PD 6</meta:user-defined>
    <meta:user-defined meta:name="OVERHEIDop.straatnaam">Zwarte Goorderweg</meta:user-defined>
    <meta:user-defined meta:name="OVERHEIDop.woonplaats">Stoutenburg Noo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97</meta:user-defined>
    <meta:user-defined meta:name="OVERHEIDop.GmbID/DC.identifier">gmb-2020-19897</meta:user-defined>
    <meta:user-defined meta:name="OVERHEIDop.versieInformatie"/>
  </office:meta>
</office:document-meta>
</file>