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buurt bbq - 4 september 2020 - hoek Ekris/Laan van Blotenburg (veldje)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 bbq, P. Makonga, hoek Ekris/Laan van Blotenburg (veldje), 4 september 2020, Zaak-ID 0351-1580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96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6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6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0351-15801</meta:user-defined>
    <dc:language>nl</dc:language>
    <meta:user-defined meta:name="OVERHEID.EPSG28992/DC.spatial">157357 454931.086</meta:user-defined>
    <meta:user-defined meta:name="DC.title">Gemeente Woudenberg - aanvragen en meldingen evenementen - buurt bbq - 4 september 2020 - hoek Ekris/Laan van Blotenburg (veldje), Woudenberg</meta:user-defined>
    <meta:user-defined meta:name="OVERHEID.PostcodeHuisnummer/OVERHEIDop.postcodeHuisnummer">3931PW 16</meta:user-defined>
    <meta:user-defined meta:name="OVERHEIDop.straatnaam">Ekris</meta:user-defined>
    <meta:user-defined meta:name="OVERHEIDop.woonplaats">Wouden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69</meta:user-defined>
    <meta:user-defined meta:name="OVERHEIDop.GmbID/DC.identifier">gmb-2020-198969</meta:user-defined>
    <meta:user-defined meta:name="OVERHEIDop.versieInformatie"/>
  </office:meta>
</office:document-meta>
</file>