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</text:p>
            <text:p text:style-name="common-al">(ontvangstdatum 24-7-2020, zaaknummer  5732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6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658.013 507332.199</meta:user-defined>
    <meta:user-defined meta:name="DC.title">Aanvraag omgevingsvergunning Bisschopswetering 72 in Mastenbroek</meta:user-defined>
    <meta:user-defined meta:name="OVERHEID.PostcodeHuisnummer/OVERHEIDop.postcodeHuisnummer">8293PA 72</meta:user-defined>
    <meta:user-defined meta:name="OVERHEIDop.straatnaam">Bisschopswetering</meta:user-defined>
    <meta:user-defined meta:name="OVERHEIDop.woonplaats">Mastenbroe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68</meta:user-defined>
    <meta:user-defined meta:name="OVERHEIDop.GmbID/DC.identifier">gmb-2020-198968</meta:user-defined>
    <meta:user-defined meta:name="OVERHEIDop.versieInformatie"/>
  </office:meta>
</office:document-meta>
</file>