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dreef 2, 5251 KL, Vlijmen, bouwen bedrijfsopstallen en wijzi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li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bedrijfsopstallen en het wijzigen van in- en uitritten aan de Vendreef 2 in Vlijmen. De aanvraag is bij de gemeente bekend onder nummer 10112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293</meta:user-defined>
    <dc:language>nl</dc:language>
    <meta:user-defined meta:name="OVERHEID.EPSG28992/DC.spatial">142845.874 409756.203</meta:user-defined>
    <meta:user-defined meta:name="DC.title">Gemeente Heusden - Omgevingsvergunning aangevraagd - Vendreef 2, 5251 KL, Vlijmen, bouwen bedrijfsopstallen en wijzigen in- en uitritten</meta:user-defined>
    <meta:user-defined meta:name="OVERHEID.PostcodeHuisnummer/OVERHEIDop.postcodeHuisnummer">5251KL 2</meta:user-defined>
    <meta:user-defined meta:name="OVERHEIDop.straatnaam">Vendreef</meta:user-defined>
    <meta:user-defined meta:name="OVERHEIDop.woonplaats">Vlij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66</meta:user-defined>
    <meta:user-defined meta:name="OVERHEIDop.GmbID/DC.identifier">gmb-2020-198966</meta:user-defined>
    <meta:user-defined meta:name="OVERHEIDop.versieInformatie"/>
  </office:meta>
</office:document-meta>
</file>