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aanvraag omgevingsvergunning, Stuivezandsestraat 50, Made (W-2020-0020)</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units.</text:p>
            <text:p text:style-name="common-al">Ingekomen d.d. 13-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8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69 408892</meta:user-defined>
    <meta:user-defined meta:name="DC.title">Week 4 - 2020: aanvraag omgevingsvergunning, Stuivezandsestraat 50, Made (W-2020-0020)</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01-24</meta:user-defined>
    <meta:user-defined meta:name="DCTERMS.W3CDTF/OVERHEIDop.jaargang">2020</meta:user-defined>
    <meta:user-defined meta:name="OVERHEIDop.publicationIssue">19896</meta:user-defined>
    <meta:user-defined meta:name="OVERHEIDop.GmbID/DC.identifier">gmb-2020-19896</meta:user-defined>
    <meta:user-defined meta:name="OVERHEIDop.versieInformatie"/>
  </office:meta>
</office:document-meta>
</file>