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plaatsen van aankondigingsborden t.b.v. collecteweek KWF, ESH Media - 28 aug t/m 7 sept. 2020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aankondigingsborden t.b.v. collecteweek KWF, ESH Media, 28 aug t/m 7 sept. 2020, Zaak-ID 0351-1577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95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5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5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15773</meta:user-defined>
    <dc:language>nl</dc:language>
    <meta:user-defined meta:name="OVERHEID.EPSG28992/DC.spatial">156892.041 454782.224</meta:user-defined>
    <meta:user-defined meta:name="DC.title">Gemeente Woudenberg - aanvragen en meldingen evenementen - plaatsen van aankondigingsborden t.b.v. collecteweek KWF, ESH Media - 28 aug t/m 7 sept. 2020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55</meta:user-defined>
    <meta:user-defined meta:name="OVERHEIDop.GmbID/DC.identifier">gmb-2020-198955</meta:user-defined>
    <meta:user-defined meta:name="OVERHEIDop.versieInformatie"/>
  </office:meta>
</office:document-meta>
</file>