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in-/uitgang achtertuin</text:p>
            <text:p text:style-name="common-al">(ontvangstdatum 27-7-2020, zaaknummer  5760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5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2.498 505400.061</meta:user-defined>
    <meta:user-defined meta:name="DC.title">Aanvraag omgevingsvergunning Wadloper 63 in Kampen</meta:user-defined>
    <meta:user-defined meta:name="OVERHEID.PostcodeHuisnummer/OVERHEIDop.postcodeHuisnummer">8265TV 63</meta:user-defined>
    <meta:user-defined meta:name="OVERHEIDop.straatnaam">Wadloper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54</meta:user-defined>
    <meta:user-defined meta:name="OVERHEIDop.GmbID/DC.identifier">gmb-2020-198954</meta:user-defined>
    <meta:user-defined meta:name="OVERHEIDop.versieInformatie"/>
  </office:meta>
</office:document-meta>
</file>