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 besluit lozen buiten inrichtingen - tijdelijk verlagen van het grondwater, aanleg van kabels en leidingen - Stationsweg West 1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West 10, 3931 ES</text:span>, het tijdelijk verlagen van het grondwater en aanleg van kabels en leidingen, Zaak-ID 0351-15778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894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4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4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0351-15778</meta:user-defined>
    <dc:language>nl</dc:language>
    <meta:user-defined meta:name="OVERHEID.EPSG28992/DC.spatial">157391 454753</meta:user-defined>
    <meta:user-defined meta:name="DC.title">Gemeente Woudenberg - melding besluit lozen buiten inrichtingen - tijdelijk verlagen van het grondwater, aanleg van kabels en leidingen - Stationsweg West 10, Woudenberg</meta:user-defined>
    <meta:user-defined meta:name="OVERHEID.PostcodeHuisnummer/OVERHEIDop.postcodeHuisnummer">3931ES 10</meta:user-defined>
    <meta:user-defined meta:name="OVERHEIDop.straatnaam">Stationsweg West</meta:user-defined>
    <meta:user-defined meta:name="OVERHEIDop.woonplaats">Woudenberg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949</meta:user-defined>
    <meta:user-defined meta:name="OVERHEIDop.GmbID/DC.identifier">gmb-2020-198949</meta:user-defined>
    <meta:user-defined meta:name="OVERHEIDop.versieInformatie"/>
  </office:meta>
</office:document-meta>
</file>